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36.00pt" fo:font-weight="normal" style:text-underline-mode="continuous" style:text-underline-type="single" style:text-underline-style="solid" style:text-underline-width="normal" fo:font-family="'Arial Black'" style:font-family-asian="'Arial Black'" style:font-family-complex="'Arial Black'" fo:background-color="transparent" style:use-window-font-color="true" fo:font-style="italic"/>
    </style:style>
    <style:style style:name="T2" style:family="text">
      <style:text-properties fo:font-size="36.00pt" fo:font-weight="normal" style:text-underline-mode="continuous" style:text-underline-type="single" style:text-underline-style="solid" style:text-underline-width="normal" fo:font-family="'Arial Black'" style:font-family-asian="'Arial Black'" style:font-family-complex="'Arial Black'" fo:background-color="transparent" style:use-window-font-color="true" fo:font-style="italic"/>
    </style:style>
    <style:style style:name="T3" style:family="text">
      <style:text-properties fo:font-size="36.00pt" fo:font-weight="normal" style:text-underline-mode="continuous" style:text-underline-type="single" style:text-underline-style="solid" style:text-underline-width="normal" fo:font-family="'Arial Black'" style:font-family-asian="'Arial Black'" style:font-family-complex="'Arial Black'" fo:background-color="transparent" style:use-window-font-color="true" fo:font-style="italic"/>
    </style:style>
    <style:style style:name="T4" style:family="text">
      <style:text-properties fo:font-size="36.00pt" fo:font-weight="normal" style:text-underline-mode="continuous" style:text-underline-type="single" style:text-underline-style="solid" style:text-underline-width="normal" fo:font-family="'Arial Black'" style:font-family-asian="'Arial Black'" style:font-family-complex="'Arial Black'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24.00pt" fo:font-weight="normal" style:text-underline-mode="continuous" style:text-underline-type="single" style:text-underline-style="solid" style:text-underline-width="normal" fo:font-family="'Bahnschrift SemiBold'" style:font-family-asian="'Bahnschrift SemiBold'" style:font-family-complex="'Bahnschrift SemiBold'" fo:background-color="transparent" style:use-window-font-color="true"/>
    </style:style>
    <style:style style:name="T7" style:family="text">
      <style:text-properties fo:font-size="24.00pt" fo:font-weight="normal" style:text-underline-mode="continuous" style:text-underline-type="single" style:text-underline-style="solid" style:text-underline-width="normal" fo:font-family="'Bahnschrift SemiBold'" style:font-family-asian="'Bahnschrift SemiBold'" style:font-family-complex="'Bahnschrift SemiBold'" fo:background-color="transparent" style:use-window-font-color="true"/>
    </style:style>
    <style:style style:name="T8" style:family="text">
      <style:text-properties fo:font-size="24.00pt" fo:font-weight="normal" style:text-underline-mode="continuous" style:text-underline-type="single" style:text-underline-style="solid" style:text-underline-width="normal" fo:font-family="'Bahnschrift SemiBold'" style:font-family-asian="'Bahnschrift SemiBold'" style:font-family-complex="'Bahnschrift SemiBold'" fo:background-color="transparent" style:use-window-font-color="true"/>
    </style:style>
    <style:style style:name="T9" style:family="text">
      <style:text-properties fo:font-size="24.00pt" fo:font-weight="normal" style:text-underline-mode="continuous" style:text-underline-type="single" style:text-underline-style="solid" style:text-underline-width="normal" fo:font-family="'Bahnschrift SemiBold'" style:font-family-asian="'Bahnschrift SemiBold'" style:font-family-complex="'Bahnschrift SemiBold'" fo:background-color="transparent" style:use-window-font-color="true"/>
    </style:style>
    <style:style style:name="T10" style:family="text">
      <style:text-properties fo:font-size="24.00pt" fo:font-weight="normal" style:text-underline-mode="continuous" style:text-underline-type="single" style:text-underline-style="solid" style:text-underline-width="normal" fo:font-family="'Bahnschrift SemiBold'" style:font-family-asian="'Bahnschrift SemiBold'" style:font-family-complex="'Bahnschrift SemiBold'" fo:background-color="transparent" style:use-window-font-color="true"/>
    </style:style>
    <style:style style:name="T11" style:family="text">
      <style:text-properties fo:font-size="24.00pt" fo:font-weight="normal" style:text-underline-mode="continuous" style:text-underline-type="single" style:text-underline-style="solid" style:text-underline-width="normal" fo:font-family="'Bahnschrift SemiBold'" style:font-family-asian="'Bahnschrift SemiBold'" style:font-family-complex="'Bahnschrift SemiBold'" fo:background-color="transparent" style:use-window-font-color="true"/>
    </style:style>
    <style:style style:name="T12" style:family="text">
      <style:text-properties fo:font-size="24.00pt" fo:font-weight="normal" style:text-underline-mode="continuous" style:text-underline-type="single" style:text-underline-style="solid" style:text-underline-width="normal" fo:font-family="'Bahnschrift SemiBold'" style:font-family-asian="'Bahnschrift SemiBold'" style:font-family-complex="'Bahnschrift SemiBold'" fo:background-color="transparent" style:use-window-font-color="true"/>
    </style:style>
    <style:style style:name="T13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4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5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6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7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8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9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20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21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22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23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24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25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26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29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30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31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32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33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34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35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36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37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38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39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40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41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44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45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46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47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48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49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50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51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52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53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54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55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56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57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60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61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62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63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64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65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66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67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68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69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70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71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72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73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74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75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76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79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80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81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82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83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84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85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86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87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88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89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90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91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92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93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94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95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96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97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100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101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102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103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104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05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06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109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110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111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112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113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14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15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16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17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18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121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122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123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124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125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126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27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28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29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30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31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32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33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34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35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36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37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38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39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40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41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144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145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146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147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148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149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150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51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52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53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54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157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158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159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160" style:family="text">
      <style:text-properties fo:font-size="24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style:use-window-font-color="true"/>
    </style:style>
    <style:style style:name="T161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62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63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64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65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66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67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68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69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70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71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72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73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74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75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76" style:family="text">
      <style:text-properties fo:font-size="12.00pt" fo:font-weight="normal" fo:font-family="Bahnschrift" style:font-family-asian="Bahnschrift" style:font-family-complex="Bahnschrift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Celoro</text:span><text:span text:style-name="T2">čn</text:span><text:span text:style-name="T3">í plán<text:s/></text:span><text:span text:style-name="T4">šd 2021/2022</text:span></text:p>
      <text:p text:style-name="P1"><text:span text:style-name="T5"/></text:p>
      <text:p text:style-name="P1"><text:span text:style-name="T6">Zá</text:span><text:span text:style-name="T7">ř</text:span><text:span text:style-name="T8">í<text:s/></text:span><text:span text:style-name="T9">–</text:span><text:span text:style-name="T10"><text:s/>Vrac</text:span><text:span text:style-name="T11">íme se zp</text:span><text:span text:style-name="T12">ět</text:span></text:p>
      <text:p text:style-name="P1"><text:span text:style-name="T13">- povídání o zá</text:span><text:span text:style-name="T14">žitc</text:span><text:span text:style-name="T15">ích z prázdnin</text:span></text:p>
      <text:p text:style-name="P1"><text:span text:style-name="T16">- hygienické návyky</text:span></text:p>
      <text:p text:style-name="P1"><text:span text:style-name="T16">- seznámení s vnit</text:span><text:span text:style-name="T17">řn</text:span><text:span text:style-name="T18">ím<text:s/></text:span><text:span text:style-name="T19">ř</text:span><text:span text:style-name="T20">ádem<text:s/></text:span><text:span text:style-name="T21">šd</text:span></text:p>
      <text:p text:style-name="P1"><text:span text:style-name="T22">- výtvarná sout</text:span><text:span text:style-name="T23">ěž- z</text:span><text:span text:style-name="T24">á</text:span><text:span text:style-name="T25">žitky z pr</text:span><text:span text:style-name="T26">ázdnin</text:span></text:p>
      <text:p text:style-name="P1"><text:span text:style-name="T27"/></text:p>
      <text:p text:style-name="P1"><text:span text:style-name="T28">Ř</text:span><text:span text:style-name="T29">íjen<text:s/></text:span><text:span text:style-name="T30">–</text:span><text:span text:style-name="T31"><text:s/>Barvy podzimn</text:span><text:span text:style-name="T32">í p</text:span><text:span text:style-name="T33">ř</text:span><text:span text:style-name="T34">írody</text:span></text:p>
      <text:p text:style-name="P1"><text:span text:style-name="T35">- bezpe</text:span><text:span text:style-name="T36">čn</text:span><text:span text:style-name="T37">á cesta do<text:s/></text:span><text:span text:style-name="T38">školy</text:span></text:p>
      <text:p text:style-name="P1"><text:span text:style-name="T39">- draci v oblacích</text:span></text:p>
      <text:p text:style-name="P1"><text:span text:style-name="T39">- zdravý<text:s/></text:span><text:span text:style-name="T40">životn</text:span><text:span text:style-name="T41">í styl - beseda</text:span></text:p>
      <text:p text:style-name="P1"><text:span text:style-name="T42"/></text:p>
      <text:p text:style-name="P1"><text:span text:style-name="T43">Listopad<text:s/></text:span><text:span text:style-name="T44">–</text:span><text:span text:style-name="T45"><text:s/>Stra</text:span><text:span text:style-name="T46">šideln</text:span><text:span text:style-name="T47">ý podzim</text:span></text:p>
      <text:p text:style-name="P1"><text:span text:style-name="T48">- podzimní stra</text:span><text:span text:style-name="T49">šid</text:span><text:span text:style-name="T50">ýlka</text:span></text:p>
      <text:p text:style-name="P1"><text:span text:style-name="T51">- halloween</text:span></text:p>
      <text:p text:style-name="P1"><text:span text:style-name="T51">- du</text:span><text:span text:style-name="T52">šičky</text:span></text:p>
      <text:p text:style-name="P1"><text:span text:style-name="T53">-sout</text:span><text:span text:style-name="T54">ěž o nejkr</text:span><text:span text:style-name="T55">ásn</text:span><text:span text:style-name="T56">ějš</text:span><text:span text:style-name="T57">í dýni</text:span></text:p>
      <text:p text:style-name="P1"><text:span text:style-name="T58"/></text:p>
      <text:p text:style-name="P1"><text:span text:style-name="T59">Prosinec<text:s/></text:span><text:span text:style-name="T60">–</text:span><text:span text:style-name="T61"><text:s/>V</text:span><text:span text:style-name="T62">áno</text:span><text:span text:style-name="T63">čn</text:span><text:span text:style-name="T64">í t</text:span><text:span text:style-name="T65">ěšen</text:span><text:span text:style-name="T66">í</text:span></text:p>
      <text:p text:style-name="P1"><text:span text:style-name="T67">- mikulá</text:span><text:span text:style-name="T68">šsk</text:span><text:span text:style-name="T69">á besídka</text:span></text:p>
      <text:p text:style-name="P1"><text:span text:style-name="T70">- váno</text:span><text:span text:style-name="T71">čn</text:span><text:span text:style-name="T72">í nadílka</text:span></text:p>
      <text:p text:style-name="P1"><text:span text:style-name="T73">- tvo</text:span><text:span text:style-name="T74">ř</text:span><text:span text:style-name="T75">íme na vánoce</text:span></text:p>
      <text:p text:style-name="P1"><text:span text:style-name="T76">- zvyky a tradice</text:span></text:p>
      <text:p text:style-name="P1"><text:span text:style-name="T77"/></text:p>
      <text:p text:style-name="P1"><text:span text:style-name="T78">Leden<text:s/></text:span><text:span text:style-name="T79">–</text:span><text:span text:style-name="T80"><text:s/>m</text:span><text:span text:style-name="T81">ěs</text:span><text:span text:style-name="T82">íc st</text:span><text:span text:style-name="T83">ř</text:span><text:span text:style-name="T84">íbrných vlo</text:span><text:span text:style-name="T85">ček a ledu</text:span></text:p>
      <text:p text:style-name="P1"><text:span text:style-name="T86">- sportujeme na sn</text:span><text:span text:style-name="T87">ěhu</text:span></text:p>
      <text:p text:style-name="P1"><text:span text:style-name="T88">- otu</text:span><text:span text:style-name="T89">žov</text:span><text:span text:style-name="T90">ání, p</text:span><text:span text:style-name="T91">ředch</text:span><text:span text:style-name="T92">ázíme nemocem</text:span></text:p>
      <text:p text:style-name="P1"><text:span text:style-name="T93">- mráz maluje na okna<text:s/></text:span><text:span text:style-name="T94">–</text:span><text:span text:style-name="T95"><text:s/>v</text:span><text:span text:style-name="T96">ýtvarná sout</text:span><text:span text:style-name="T97">ěž</text:span></text:p>
      <text:p text:style-name="P1"><text:span text:style-name="T98"/></text:p>
      <text:p text:style-name="P1"><text:span text:style-name="T99">Únor<text:s/></text:span><text:span text:style-name="T100">–</text:span><text:span text:style-name="T101"><text:s/>Masopust<text:s/></text:span><text:span text:style-name="T102">–</text:span><text:span text:style-name="T103"><text:s/>rej masek</text:span></text:p>
      <text:p text:style-name="P1"><text:span text:style-name="T104">- výroba karnevalových masek</text:span></text:p>
      <text:p text:style-name="P1"><text:span text:style-name="T104">- valentýn</text:span></text:p>
      <text:p text:style-name="P1"><text:span text:style-name="T104">- 21.2. - Den mate</text:span><text:span text:style-name="T105">řsk</text:span><text:span text:style-name="T106">ého jazyka</text:span></text:p>
      <text:p text:style-name="P1"><text:span text:style-name="T107"/></text:p>
      <text:p text:style-name="P1"><text:span text:style-name="T107"/></text:p>
      <text:p text:style-name="P1"><text:span text:style-name="T108">B</text:span><text:span text:style-name="T109">řezen<text:s/></text:span><text:span text:style-name="T110">–</text:span><text:span text:style-name="T111"><text:s/>V</text:span><text:span text:style-name="T112">ítáme jaro</text:span></text:p>
      <text:p text:style-name="P1"><text:span text:style-name="T113">- zdravý talí</text:span><text:span text:style-name="T114">ř</text:span></text:p>
      <text:p text:style-name="P1"><text:span text:style-name="T115">- m</text:span><text:span text:style-name="T116">ěs</text:span><text:span text:style-name="T117">íc knihy</text:span></text:p>
      <text:p text:style-name="P1"><text:span text:style-name="T118">- jarní úklid</text:span></text:p>
      <text:p text:style-name="P1"><text:span text:style-name="T119"/></text:p>
      <text:p text:style-name="P1"><text:span text:style-name="T120">Duben<text:s/></text:span><text:span text:style-name="T121">–</text:span><text:span text:style-name="T122"><text:s/>Cesta za velikono</text:span><text:span text:style-name="T123">čn</text:span><text:span text:style-name="T124">ím zají</text:span><text:span text:style-name="T125">čkem</text:span></text:p>
      <text:p text:style-name="P1"><text:span text:style-name="T126">- velikono</text:span><text:span text:style-name="T127">čn</text:span><text:span text:style-name="T128">í tvo</text:span><text:span text:style-name="T129">řen</text:span><text:span text:style-name="T130">í</text:span></text:p>
      <text:p text:style-name="P1"><text:span text:style-name="T131">- Den Zem</text:span><text:span text:style-name="T132">ě</text:span></text:p>
      <text:p text:style-name="P1"><text:span text:style-name="T133">- beseda o bezpe</text:span><text:span text:style-name="T134">čnosti</text:span></text:p>
      <text:p text:style-name="P1"><text:span text:style-name="T135">-<text:s/></text:span><text:span text:style-name="T136">Čarodějnice<text:s/></text:span><text:span text:style-name="T137">–</text:span><text:span text:style-name="T138"><text:s/>tvo</text:span><text:span text:style-name="T139">řen</text:span><text:span text:style-name="T140">í s d</text:span><text:span text:style-name="T141">ětmi</text:span></text:p>
      <text:p text:style-name="P1"><text:span text:style-name="T142"/></text:p>
      <text:p text:style-name="P1"><text:span text:style-name="T143">Kv</text:span><text:span text:style-name="T144">ěten<text:s/></text:span><text:span text:style-name="T145">–</text:span><text:span text:style-name="T146"><text:s/>M</text:span><text:span text:style-name="T147">ěs</text:span><text:span text:style-name="T148">íc kv</text:span><text:span text:style-name="T149">ětů</text:span></text:p>
      <text:p text:style-name="P1"><text:span text:style-name="T150">- výroba dárk</text:span><text:span text:style-name="T151">ů pro maminky</text:span></text:p>
      <text:p text:style-name="P1"><text:span text:style-name="T152">- moje rodina</text:span></text:p>
      <text:p text:style-name="P1"><text:span text:style-name="T152">- kv</text:span><text:span text:style-name="T153">ětnov</text:span><text:span text:style-name="T154">é pranostiky</text:span></text:p>
      <text:p text:style-name="P1"><text:span text:style-name="T155"/></text:p>
      <text:p text:style-name="P1"><text:span text:style-name="T156">Červen<text:s/></text:span><text:span text:style-name="T157">–</text:span><text:span text:style-name="T158"><text:s/>Pr</text:span><text:span text:style-name="T159">ázdniny jsou za dve</text:span><text:span text:style-name="T160">řmi</text:span></text:p>
      <text:p text:style-name="P1"><text:span text:style-name="T161">- Den d</text:span><text:span text:style-name="T162">ět</text:span><text:span text:style-name="T163">í<text:s/></text:span><text:span text:style-name="T164">–</text:span><text:span text:style-name="T165"><text:s/>sportovn</text:span><text:span text:style-name="T166">í den na h</text:span><text:span text:style-name="T167">řišti</text:span></text:p>
      <text:p text:style-name="P1"><text:span text:style-name="T168">- úklid<text:s/></text:span><text:span text:style-name="T169">školn</text:span><text:span text:style-name="T170">ích dru</text:span><text:span text:style-name="T171">žin</text:span></text:p>
      <text:p text:style-name="P1"><text:span text:style-name="T172">- Den otc</text:span><text:span text:style-name="T173">ů</text:span></text:p>
      <text:p text:style-name="P1"><text:span text:style-name="T174">- bezpe</text:span><text:span text:style-name="T175">čnost o pr</text:span><text:span text:style-name="T176">ázdninách</text:span></text:p>
      <text:p text:style-name="P1"><text:span text:style-name="T17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